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b727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b727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5b44" style:font-name-complex="Arial"/>
    </style:style>
    <style:style style:name="T5" style:family="text">
      <style:text-properties officeooo:rsid="000d4ff1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officeooo:rsid="000cb727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3">, </text:span><text:span text:style-name="T5">13</text:span><text:span text:style-name="T3"> de </text:span><text:span text:style-name="T5">setiembre</text:span><text:span text:style-name="T3"> de 201</text:span><text:span text:style-name="T4">8</text:span><text:span text:style-name="T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487 CD</text:span>, cuyo texto a continuación se transcribe:</text:p>
      <text:p text:style-name="P8"/>
      <text:p text:style-name="P8"/>
      <text:p text:style-name="P10"><text:span text:style-name="T7">“</text:span><text:span text:style-name="T8">La Cámara de Diputados de la provincia de Santa Fe vería con agrado que el Poder Ejecutivo, a través del Ministerio de Trabajo y Seguridad Social informe sobre la situación que está atravesando la Sociedad Cooperativa de Tamberos de la zona de Rosario Limitada (COTAR)</text:span><text:span text:style-name="T7">.</text:span><text:span text:style-name="T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8T09:20:22.273257889</dc:date>
    <meta:print-date>2018-09-18T09:20:15.652835990</meta:print-date>
    <meta:editing-cycles>43</meta:editing-cycles>
    <meta:editing-duration>PT1H5M47S</meta:editing-duration>
    <meta:generator>LibreOffice/6.0.6.2$Linux_X86_64 LibreOffice_project/00m0$Build-2</meta:generator>
    <meta:document-statistic meta:table-count="0" meta:image-count="1" meta:object-count="0" meta:page-count="1" meta:paragraph-count="9" meta:word-count="110" meta:character-count="684" meta:non-whitespace-character-count="575"/>
  </office:meta>
</office:document-meta>
</file>